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6" style:family="text">
      <style:text-properties fo:font-variant="small-caps"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weight="bold" officeooo:rsid="001ebe6a" style:font-name-asian="Verdana1" style:font-weight-asian="bold" style:font-name-complex="Verdana1"/>
    </style:style>
    <style:style style:name="T10" style:family="text">
      <style:text-properties style:font-name="Verdana" fo:font-weight="bold" officeooo:rsid="001cf353" style:font-name-asian="Verdana1" style:font-weight-asian="bold" style:font-name-complex="Verdana1"/>
    </style:style>
    <style:style style:name="T11" style:family="text">
      <style:text-properties officeooo:rsid="000bf68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</text:span><text:span text:style-name="T1"> 39214 CD – FPCS – PS </text:span><text:span text:style-name="T2">de los señores diputados Cattalini, Pinotti, Farías, Mahmud, Lenci, Blanco Hynes, Corgniali, Garibay, Balagué y Bellatti, por el cual se instituye el día 5 de julio de cada año como el “día de la Salud Pública”, en conmemoración al nacimiento del Dr. Hermes Binner; y, por las razones expuestas en los fundamentos y las que podrá dar el miembro informante,</text:span><text:span text:style-name="T4"> esta Comisión aconseja la aprobación del siguiente texto con modificaciones:</text:span></text:p>
      <text:p text:style-name="Standard"/>
      <text:p text:style-name="P7"/>
      <text:p text:style-name="P7">LA LEGISLATURA DE LA PROVINCIA DE SANTA FE</text:p>
      <text:p text:style-name="P7">SANCIONA CON FUERZA DE</text:p>
      <text:p text:style-name="P7">LEY:</text:p>
      <text:p text:style-name="P8"><text:span text:style-name="T5">DÍA PROVINCIAL DE LA SALUD </text:span><text:span text:style-name="T6">PÚBLICA</text:span><text:span text:style-name="T5"> </text:span></text:p>
      <text:p text:style-name="P3"><text:span text:style-name="T1">ARTÍCULO 1 - Objeto</text:span><text:span text:style-name="T2">. </text:span><text:span text:style-name="T7">El objeto de la presente es instituir </text:span><text:span text:style-name="T2">el día 5 de Junio de cada año como el "Día Provincial de la Salud </text:span><text:span text:style-name="T7">Pública</text:span><text:span text:style-name="T2">" en conmemoración al nacimiento del Dr. Hermes Juan Binner. </text:span></text:p>
      <text:p text:style-name="P3"><text:span text:style-name="T8">ARTÍCULO 2 - Objetivo. </text:span><text:span text:style-name="T7">El objetivo es</text:span><text:span text:style-name="T2"> promover acciones tendientes a visibilizar, fortalecer y sensibilizar respecto de la importancia de la salud </text:span><text:span text:style-name="T7">pública</text:span><text:span text:style-name="T2">, gratuita y de calidad como política de estado. </text:span></text:p>
      <text:p text:style-name="P3"><text:span text:style-name="T1">ARTÍCULO </text:span><text:span text:style-name="T8">3</text:span><text:span text:style-name="T1"> - Autoridad de Aplicación. </text:span><text:span text:style-name="T3">La Autoridad de Aplicaci</text:span><text:span text:style-name="T7">ón es el</text:span><text:span text:style-name="T2"> Ministerio de Salud, o aquel que en el futuro lo reemplace</text:span><text:span text:style-name="T7">.</text:span></text:p>
      <text:p text:style-name="P3"><text:span text:style-name="T1">ARTÍCULO </text:span><text:span text:style-name="T8">4</text:span><text:span text:style-name="T1"> - Coordinación</text:span><text:span text:style-name="T2">. La Autoridad de Aplicación deberá coordinar sus acciones y actividades con aquellas reparticiones </text:span><text:span text:style-name="T7">públicas</text:span><text:span text:style-name="T2">, instituciones y Organizaciones No Guber</text:span><text:span text:style-name="T7">namentales (</text:span><text:span text:style-name="T2">ONG</text:span><text:span text:style-name="T7">)</text:span><text:span text:style-name="T2"> cuya función u objeto tenga relación con lo dispuesto en la presente.</text:span></text:p>
      <text:p text:style-name="P3"><text:span text:style-name="T1">ARTÍCULO </text:span><text:span text:style-name="T8">5</text:span><text:span text:style-name="T1"> - Adhesión</text:span><text:span text:style-name="T2">. </text:span><text:span text:style-name="T7">Se invita</text:span><text:span text:style-name="T2"> a las Municip</text:span><text:span text:style-name="T7">alidades</text:span><text:span text:style-name="T2"> y Comunas a adherir a la presente. </text:span></text:p>
      <text:p text:style-name="P4"/>
      <text:p text:style-name="P6"><text:span text:style-name="T1">ARTÍCULO </text:span><text:span text:style-name="T8">6</text:span><text:span text:style-name="T1"> - </text:span><text:span text:style-name="T2">Comuníquese al Poder Ejecutivo</text:span><text:span text:style-name="T7">.</text:span></text:p>
      <text:p text:style-name="P5"/>
      <text:p text:style-name="P4">Sala de la Comisión en Meet, <text:span text:style-name="T11">29 de julio de 2020.</text:span></text:p>
      <text:p text:style-name="P3"><text:span text:style-name="T8">FIRMANTES: </text:span><text:span text:style-name="T9">CIANCIO – CORGNIALI – GONZALEZ – HYN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0:58:20.501687373</dc:date>
    <meta:editing-duration>PT2M22S</meta:editing-duration>
    <meta:editing-cycles>2</meta:editing-cycles>
    <meta:document-statistic meta:table-count="1" meta:image-count="1" meta:object-count="0" meta:page-count="2" meta:paragraph-count="16" meta:word-count="299" meta:character-count="1840" meta:non-whitespace-character-count="1543"/>
  </office:meta>
</office:document-meta>
</file>